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Num1"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Num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officeooo:paragraph-rsid="001a45b1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Times New Roman" fo:font-size="12pt" officeooo:rsid="001a45b1" officeooo:paragraph-rsid="001a45b1" style:font-name-asian="Calibri1" style:font-size-asian="12pt" style:font-name-complex="Times New Roman1" style:font-size-complex="12pt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 style:list-style-name="WWNum3">
      <style:paragraph-properties fo:margin-left="1.752cm" fo:margin-right="0cm" fo:margin-top="0cm" fo:margin-bottom="0cm" loext:contextual-spacing="false" fo:text-align="justify" style:justify-single-word="false" fo:text-indent="-0.751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 style:list-style-name="WWNum3">
      <style:paragraph-properties fo:margin-left="1.752cm" fo:margin-right="0cm" fo:margin-top="0cm" fo:margin-bottom="0cm" loext:contextual-spacing="false" fo:text-align="justify" style:justify-single-word="false" fo:text-indent="-0.751cm" style:auto-text-indent="false"/>
    </style:style>
    <style:style style:name="P16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2pt" fo:font-weight="bold" officeooo:rsid="001d3668" officeooo:paragraph-rsid="001d3668" style:font-name-asian="Calibri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2pt" fo:font-weight="normal" officeooo:rsid="001d3668" officeooo:paragraph-rsid="001d3668" style:font-name-asian="Calibri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a45b1"/>
    </style:style>
    <style:style style:name="P20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List_20_Paragraph" style:list-style-name="WWNum1">
      <style:paragraph-properties fo:text-align="justify" style:justify-single-word="false"/>
    </style:style>
    <style:style style:name="P22" style:family="paragraph" style:parent-style-name="List_20_Paragraph" style:list-style-name="WWNum3">
      <style:paragraph-properties fo:margin-left="1.752cm" fo:margin-right="0cm" fo:margin-top="0cm" fo:margin-bottom="0cm" loext:contextual-spacing="false" fo:text-align="justify" style:justify-single-word="false" fo:text-indent="-0.7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language="pl" fo:country="PL" style:font-size-asian="10pt" style:font-size-complex="10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MS Gothic" fo:font-size="12pt" style:font-name-asian="MS Gothic1" style:font-size-asian="12pt" style:font-size-complex="12pt"/>
    </style:style>
    <style:style style:name="T8" style:family="text">
      <style:text-properties style:font-name="Segoe UI Symbol" fo:font-size="12pt" style:font-size-asian="12pt" style:font-name-complex="Segoe UI Symbol1" style:font-size-complex="12pt"/>
    </style:style>
    <style:style style:name="T9" style:family="text">
      <style:text-properties fo:color="#00000a" style:font-name="Times New Roman" fo:font-size="10pt" style:text-underline-style="none" style:font-size-asian="10pt" style:font-size-complex="10pt"/>
    </style:style>
    <style:style style:name="T10" style:family="text">
      <style:text-properties officeooo:rsid="001607ff"/>
    </style:style>
    <style:style style:name="T11" style:family="text">
      <style:text-properties officeooo:rsid="001d3668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officeooo:rsid="001e5fa9"/>
    </style:style>
    <style:style style:name="T15" style:family="text">
      <style:text-properties officeooo:rsid="00213573"/>
    </style:style>
    <style:style style:name="T16" style:family="text">
      <style:text-properties officeooo:rsid="002160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DEKLARACJA WSTĘPNA</text:h>
      <text:p text:style-name="P19"><text:span text:style-name="T3">Uczestnictwa Wnioskodawcy (osoby fizycznej) w realizacji </text:span><text:span text:style-name="T5">Programu Priorytetowego „Ciepłe Mieszkanie”</text:span><text:span text:style-name="T4">, </text:span><text:span text:style-name="T3">polegającego na wymianie starego nieefektywnego źródła ciepła <text:s text:c="8"/>na urządzenie nowe spełniające wymagania Programu, i/lub realizację działań dodatkowych przewidzianych w Programie, a prowadzących do poprawy efektywności energetycznej <text:s text:c="8"/>w lokalu mieszkalnym, do którego Wnioskodawca posiada tytuł prawny wynikający z prawa własności lub ograniczonego prawa rzeczowego, znajdującym się w budynku wielorodzinnym położonym na terenie Gminy Złotów. </text:span></text:p>
      <text:p text:style-name="P12"><text:tab/>Z dofinansowania może skorzystać osoba fizyczna o dochodzie rocznym nieprzekraczającym kwoty 120 <text:span text:style-name="T16">000 zł</text:span> (brany jest pod uwagę tylko dochód beneficjenta końcowego, a nie w pr<text:span text:style-name="T14">z</text:span>eliczeniu na członka gospodarstwa domowego). </text:p>
      <text:p text:style-name="P11"><text:span text:style-name="T6">Wypełnia Wnioskodawca w celu przyjęcia do Programu</text:span></text:p>
      <text:list xml:id="list2150873413" text:style-name="WWNum1">
        <text:list-item>
          <text:p text:style-name="P7">Imię i Nazwisko ...............................................................................................................</text:p>
        </text:list-item>
        <text:list-item>
          <text:p text:style-name="P7">Adres zamieszkania ..........................................................................................................</text:p>
        </text:list-item>
        <text:list-item>
          <text:p text:style-name="P8">Adres do korespondencji (jeśli inny niż zamieszkania) ........................................................................................................................................……………………………………………………………………………..</text:p>
        </text:list-item>
        <text:list-item>
          <text:p text:style-name="P8">Adres modernizacji lokalu mieszkalnego (jeżeli inny niż zamieszkania) <text:s text:c="2"/>........................................................................................................................................……………………………………………………………………………</text:p>
        </text:list-item>
        <text:list-item>
          <text:p text:style-name="P8">Numer ewidencyjny działki oraz nr księgi wieczystej działki i lokalu<text:line-break/>...........................................................................................................................................</text:p>
        </text:list-item>
        <text:list-item>
          <text:p text:style-name="P7">Telefon kontaktowy ......................................., e-mail .....................................................</text:p>
        </text:list-item>
        <text:list-item>
          <text:p text:style-name="P8">Rodzaj istniejącego źródła ciepła (rodzaj opału, klasa,wiek)…………………………...…<text:span text:style-name="T10">..</text:span>.....................................................................................................................................</text:p>
        </text:list-item>
        <text:list-item>
          <text:p text:style-name="P7">Rodzaj planowanego źródła ciepła po modernizacji: <text:s/></text:p>
        </text:list-item>
      </text:list>
      <text:p text:style-name="P5"><text:span text:style-name="T7">☐</text:span><text:span text:style-name="T3"> pompa ciepła powietrze/powietrze <text:s text:c="4"/></text:span><text:span text:style-name="T7">☐</text:span><text:span text:style-name="T3"> pompa ciepła powietrze/woda <text:s text:c="2"/></text:span></text:p>
      <text:p text:style-name="P5"><text:span text:style-name="T7">☐</text:span><text:span text:style-name="T3"> kocioł gazowy kondensacyjny <text:s/></text:span><text:span text:style-name="T7">☐</text:span><text:span text:style-name="T3"> kocioł na pellet o podwyższonym standardzie <text:s text:c="6"/></text:span><text:span text:style-name="T7">☐</text:span><text:span text:style-name="T3"> ogrzewanie elektryczne <text:s text:c="3"/><text:tab/> <text:s text:c="10"/></text:span><text:span text:style-name="T8">☐</text:span><text:span text:style-name="T3"> podłączenie lokalu do sieci ciepłowniczej </text:span></text:p>
      <text:list xml:id="list213713721570110" text:continue-numbering="true" text:style-name="WWNum1">
        <text:list-item>
          <text:p text:style-name="P20">Inne działania inwestycyjne ujęte w Programie i planowane do realizacji:</text:p>
        </text:list-item>
      </text:list>
      <text:p text:style-name="P5"><text:span text:style-name="T7">☐</text:span><text:span text:style-name="T3"> wymiana stolarki okiennej <text:s text:c="4"/></text:span><text:span text:style-name="T7">☐</text:span><text:span text:style-name="T3"> wymiana stolarki drzwiowej <text:s text:c="2"/></text:span></text:p>
      <text:p text:style-name="P5"><text:span text:style-name="T7">☐</text:span><text:span text:style-name="T3"> montaż/wymiana instalacji c.o. i/lub c.w.u <text:s text:c="4"/></text:span><text:span text:style-name="T7">☐</text:span><text:span text:style-name="T3"> montaż wentylacji mechanicznej <text:s text:c="9"/>z odzyskiem ciepła / rekuperacja </text:span></text:p>
      <text:p text:style-name="P5"><text:span text:style-name="T7">☐</text:span><text:span text:style-name="T3"> wykonanie dokumentacji projektowej </text:span></text:p>
      <text:list xml:id="list213713530186051" text:continue-numbering="true" text:style-name="WWNum1">
        <text:list-item>
          <text:p text:style-name="P20"><text:soft-page-break/>Szacunkowe nakłady finansowe planowane do poniesienia na realizację inwestycji w zakresie określonym w pkt 8 i 9 (w tysiącach złotych):……………………………... <text:s text:c="2"/></text:p>
        </text:list-item>
        <text:list-item>
          <text:p text:style-name="P21"><text:span text:style-name="T3">Planowany rok zakończenia realizacji inwestycji : </text:span><text:span text:style-name="T7">☐</text:span><text:span text:style-name="T3"> 2023 <text:s text:c="3"/></text:span><text:span text:style-name="T7">☐</text:span><text:span text:style-name="T3"> 2024 <text:s text:c="3"/></text:span></text:p>
        </text:list-item>
        <text:list-item>
          <text:p text:style-name="P9">Szacunkowe dochody roczne Wnioskodawcy: ............................................................ </text:p>
        </text:list-item>
        <text:list-item>
          <text:p text:style-name="P7">Szacunkowy przeciętny miesięczny dochód na jednego członka gospodarstwa domowego: ....................................................................................................................... <text:s text:c="2"/></text:p>
        </text:list-item>
      </text:list>
      <text:p text:style-name="P17"/>
      <text:p text:style-name="P17">UWAGA!</text:p>
      <text:p text:style-name="P17"/>
      <text:p text:style-name="P18">1. Ostateczny termin złożenia deklaracji: 30 października 2022 roku. Deklaracje złożone <text:s text:c="7"/>po tym terminie nie będą uwzględnione.</text:p>
      <text:p text:style-name="P18">2. Niniejszy dokument jest jedynie zgłoszeniem chęci przystąpienia do programu <text:s text:c="8"/><text:span text:style-name="T12">„Ciepłe Mieszkanie”.</text:span><text:span text:style-name="T13">Warunkiem udzielenia dotacji będzie złożenie wniosku na właściwym formularzu. Uzyskanie dotacji nastąpi po otrzymaniu przez Gminę Złotów środków finansowanych z WFOŚiGW w Poznaniu. </text:span></text:p>
      <text:p text:style-name="P4"/>
      <text:p text:style-name="P2">...............................................................</text:p>
      <text:p text:style-name="P6">(<text:span text:style-name="T15">data i </text:span>czytelny podpis Wnioskodawcy/Pełnomocnika)</text:p>
      <text:p text:style-name="P3"/>
      <text:p text:style-name="P3"><text:bookmark-start text:name="Bookmark"/>Klauzula informacyjna <text:line-break/>o przetwarzaniu danych osobowych Wnioskodawcy</text:p>
      <text:p text:style-name="P16"><text:tab/>Zgodnie z art. 13 ust. 1 i ust. 2 Rozporządzenia Parlamentu Europejskiego i Rady (UE) <text:s text:c="24"/>nr 2016/679 z dnia 27.04.2016 r. w sprawie ochrony osób fizycznych w związku z przetwarzaniem danych osobowych i w sprawie swobodnego przepływu takich danych oraz uchylenia dyrektywy 95/46WE (ogólne rozporządzenie o ochronie danych) – dalej Rozporządzenie, Wójt Gminy Złotów informuje że:</text:p>
      <text:list xml:id="list2197875953" text:style-name="WWNum3">
        <text:list-item>
          <text:p text:style-name="P14">Administratorem danych osobowych Współwłaściciela podanych w celu przystąpienia do Programu Priorytetowego „Ciepłe Mieszkanie” jest Gmina Złotów reprezentowana przez Wójta Gminy Złotów z siedzibą: 77-400 Złotów, ul. Leśna 7.</text:p>
        </text:list-item>
        <text:list-item>
          <text:p text:style-name="P15"><text:span text:style-name="T1">Kontakt z Inspektorem Ochrony Danych w Urzędzie Gminy Złotów jest możliwy za pośrednictwem adresu e-mail: </text:span><text:a xlink:type="simple" xlink:href="mailto:iod@Cewice.pl" text:style-name="Internet_20_link" text:visited-style-name="Visited_20_Internet_20_Link"><text:span text:style-name="T2">iod@gminazlotow.pl</text:span></text:a><text:span text:style-name="T9"> , telefonicznie pod nr 67-263-53-05 </text:span><text:span text:style-name="T1">lub pisemnie na adres Urzędu Gminy Złotów.</text:span></text:p>
        </text:list-item>
        <text:list-item>
          <text:p text:style-name="P14">Podane dane osobowe Wnioskodawcy przetwarzane będą w celu udzielenia dotacji <text:s text:c="24"/>na dofinansowanie kosztów inwestycji z zakresu ochrony środowiska i efektywności energetycznej.</text:p>
        </text:list-item>
        <text:list-item>
          <text:p text:style-name="P14">Podanie danych osobowych Wnioskodawcy jest warunkiem udziału w Programie. Konsekwencją niepodania danych osobowych będzie brak możliwości zawarcia umowy, a tym samym odrzucenie deklaracji udziału w Programie.</text:p>
        </text:list-item>
        <text:list-item>
          <text:p text:style-name="P14">Odbiorcami danych osobowych Wnioskodawcy są: instytucje dofinansowujące realizację Programu i kontrolujące jego realizację, poza tym dane osobowe nie będą przekazywane innym podmiotom, z wyjątkiem podmiotów upoważnionych na podstawie przepisów prawa oraz podmiotów przetwarzających dane osobowe na podstawie stosownych umów podpisanych z Administratorem i na jego polecenie oraz podmiotów świadczących usługi na rzecz Administratora.</text:p>
        </text:list-item>
        <text:list-item>
          <text:p text:style-name="P22"><text:soft-page-break/>Dane osobowe Wnioskodawcy będą przechowywane w okresie niezbędnym do spełnienia celu, dla którego zostały zebrane, w tym także w okresie trwałości projektu, a po jego spełnieniu jedynie <text:s text:c="6"/>w celach archiwalnych przez okres wyznaczony na podstawie obowiązujących przepisów prawa.</text:p>
        </text:list-item>
        <text:list-item>
          <text:p text:style-name="P22">Wnioskodawcy przysługuje prawo dostępu do swoich danych osobowych, ich sprostowania lub ograniczenia przetwarzania.</text:p>
        </text:list-item>
        <text:list-item>
          <text:p text:style-name="P14">Wnioskodawca ma prawo wniesienia skargi do organu nadzorczego właściwego w sprawach ochrony danych osobowych, którym jest Prezes Urzędu Ochrony Danych Osobowych z siedzibą <text:s text:c="5"/>w Warszawie, gdy uzna, iż przetwarzanie jego danych osobowych narusza przepisy Rozporządzenia.</text:p>
        </text:list-item>
        <text:list-item>
          <text:p text:style-name="P14">Dane osobowe nie będą wykorzystywane do zautomatyzowanego podejmowania decyzji, w tym profilowania.<text:bookmark-end text:name="Bookmar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ption" style:family="paragraph" style:parent-style-name="Standard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Rosner</meta:initial-creator>
    <meta:editing-cycles>20</meta:editing-cycles>
    <meta:print-date>2022-08-03T12:56:00</meta:print-date>
    <meta:creation-date>2022-08-09T11:18:00</meta:creation-date>
    <dc:date>2022-09-20T21:34:34.947000000</dc:date>
    <meta:editing-duration>PT55M22S</meta:editing-duration>
    <meta:generator>LibreOffice/6.0.2.1$Windows_X86_64 LibreOffice_project/f7f06a8f319e4b62f9bc5095aa112a65d2f3ac89</meta:generator>
    <meta:document-statistic meta:table-count="0" meta:image-count="0" meta:object-count="0" meta:page-count="3" meta:paragraph-count="38" meta:word-count="661" meta:character-count="6289" meta:non-whitespace-character-count="55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